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rsid="0007c8e4" officeooo:paragraph-rsid="0007c8e4"/>
    </style:style>
    <style:style style:name="P2" style:family="paragraph" style:parent-style-name="Standard">
      <style:paragraph-properties fo:line-height="115%" fo:text-align="justify" style:justify-single-word="false"/>
      <style:text-properties fo:font-weight="normal" officeooo:rsid="00099676" officeooo:paragraph-rsid="00099676" style:font-weight-asian="normal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officeooo:rsid="000ab48d" officeooo:paragraph-rsid="000ab48d" style:font-weight-asian="bold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fo:font-weight="normal" officeooo:rsid="000ab48d" officeooo:paragraph-rsid="000ab48d" style:font-weight-asian="normal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font-weight="normal" officeooo:rsid="000d8388" officeooo:paragraph-rsid="000d8388" style:font-weight-asian="normal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officeooo:rsid="000d8388" officeooo:paragraph-rsid="000d8388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officeooo:rsid="000d9da5" officeooo:paragraph-rsid="000d9da5" style:font-weight-asian="bold" style:font-weight-complex="bold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fo:font-weight="normal" officeooo:rsid="000e1d9f" officeooo:paragraph-rsid="000e1d9f" style:font-weight-asian="normal" style:font-weight-complex="normal"/>
    </style:style>
    <style:style style:name="P9" style:family="paragraph" style:parent-style-name="Standard" style:list-style-name="L1">
      <style:paragraph-properties fo:line-height="115%" fo:text-align="start" style:justify-single-word="false"/>
      <style:text-properties fo:font-weight="normal" officeooo:rsid="000e1d9f" officeooo:paragraph-rsid="000e1d9f" style:font-weight-asian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font-weight="normal" officeooo:rsid="000e1d9f" officeooo:paragraph-rsid="000e1d9f" style:font-weight-asian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weight="normal" officeooo:rsid="000eb950" officeooo:paragraph-rsid="000eb95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9676" style:font-weight-asian="bold" style:font-weight-complex="bold"/>
    </style:style>
    <style:style style:name="T3" style:family="text">
      <style:text-properties officeooo:rsid="000eb950"/>
    </style:style>
    <style:style style:name="T4" style:family="text">
      <style:text-properties officeooo:rsid="000ab48d"/>
    </style:style>
    <style:style style:name="T5" style:family="text">
      <style:text-properties officeooo:rsid="000d9da5"/>
    </style:style>
    <style:style style:name="T6" style:family="text">
      <style:text-properties officeooo:rsid="000bacdb"/>
    </style:style>
    <style:style style:name="T7" style:family="text">
      <style:text-properties officeooo:rsid="000d838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0eb950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2"/>Al dirigente Scolastico</text:p>
      <text:p text:style-name="P1"><text:s text:c="122"/>dell’ I. C. Olcese</text:p>
      <text:p text:style-name="P1"><text:s text:c="122"/>Via Vittorio Olcese, 16</text:p>
      <text:p text:style-name="P1"><text:s text:c="122"/>Roma 00155</text:p>
      <text:p text:style-name="P1"/>
      <text:p text:style-name="P1"/>
      <text:p text:style-name="P1">OGGETTO: <text:span text:style-name="T1">Richiesta di congedo per assistenza </text:span><text:span text:style-name="T2">persona con Handicap in situazione di gravità – Articolo 42, comma 5, D. L.vo 151/2001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Il/la sottoscritt<text:span text:style-name="T3">o/a</text:span> ____________________ <text:span text:style-name="T4">nato/a il ______________ a ________, in servizio presso codesta Istituzione Scolastica in qualità di _______________________ con contratto di lavoro a tempo determinato/indeterminato.</text:span></text:p>
      <text:p text:style-name="P2"/>
      <text:p text:style-name="P2"/>
      <text:p text:style-name="P3">CHIEDE</text:p>
      <text:p text:style-name="P3"/>
      <text:p text:style-name="P3"/>
      <text:p text:style-name="P4">d<text:span text:style-name="T5">i</text:span> usufruire dal <text:span text:style-name="T5">____________ al ____________</text:span></text:p>
      <text:p text:style-name="P4"/>
      <text:p text:style-name="P4">di congedo ex art. 42, comma 5, D. L.vo 151/2001, per l’ assistenza a ________________, nato/a il </text:p>
      <text:p text:style-name="P4">a ____________ , in quanto riconosciuto persona con handicap in situazione di gravità secondo le condizioni p<text:span text:style-name="T6">reviste dall’art. 3, comma </text:span><text:span text:style-name="T7">3, della L. 104/1992;</text:span></text:p>
      <text:p text:style-name="P4"/>
      <text:p text:style-name="P5">consapevole <text:span text:style-name="T5">delle sanzioni di legg</text:span><text:span text:style-name="T3">e</text:span><text:span text:style-name="T5"> previste in caso di dichiarazioni mendaci, compresa la decadenza dal beneficio ottenuto sulla base della dichiarazione non veritiera,</text:span></text:p>
      <text:p text:style-name="P5"/>
      <text:p text:style-name="P6"/>
      <text:p text:style-name="P7">DICHIARA</text:p>
      <text:p text:style-name="P7"/>
      <text:list text:style-name="L1">
        <text:list-item>
          <text:p text:style-name="P8">la cert<text:span text:style-name="T3">i</text:span>ficazione della competente commissione medica dell’ ASL, attestante che è “ <text:span text:style-name="T8">persona con handicap in situazione di gravità”</text:span><text:span text:style-name="T9"> secondo le condizioni previste dall’ art. 3, comma 3, della L. 104/92, risulta agli atti dell’ Istituto;</text:span></text:p>
          <text:p text:style-name="P8"><text:span text:style-name="T9"/></text:p>
        </text:list-item>
        <text:list-item>
          <text:p text:style-name="P8"><text:span text:style-name="T9">___________________ è “</text:span><text:span text:style-name="T8">persona con handicap in situazione di gravità</text:span><text:span text:style-name="T9">” secondo le condizioni previste dall’ art. 3, comma 3, della L. 104/92, non risulta attualmente ricoverato/a presso una struttura di cura ed assistenza, e si impegna a comunicare ogni eventuale variazione in merito;</text:span></text:p>
          <text:p text:style-name="P8"><text:span text:style-name="T9"/></text:p>
        </text:list-item>
        <text:list-item>
          <text:p text:style-name="P8"><text:span text:style-name="T9">di essere convivente;</text:span></text:p>
          <text:p text:style-name="P8"><text:span text:style-name="T9"/></text:p>
        </text:list-item>
        <text:list-item>
          <text:p text:style-name="P8"><text:span text:style-name="T9">nessun altro eventuale avente diritto usufruisce, o ha fatto richiesta di usufruire, del beneficio ex art. 42, comma 5 del D. L.vo 151/2001, né dei benefici ex art. 33, comma 3, della L. 104/92;</text:span></text:p>
          <text:p text:style-name="P9"><text:span text:style-name="T9"/></text:p>
        </text:list-item>
        <text:list-item>
          <text:p text:style-name="P9"><text:soft-page-break/><text:span text:style-name="T9">di aver gi</text:span><text:span text:style-name="T10">à usufruito dei seguenti periodi di congedo: </text:span></text:p>
        </text:list-item>
      </text:list>
      <text:p text:style-name="P10"><text:span text:style-name="T10"/></text:p>
      <text:p text:style-name="P10"><text:span text:style-name="T10"><text:s text:c="13"/>dal ________________ al _________________</text:span></text:p>
      <text:p text:style-name="P10"><text:span text:style-name="T10"><text:s text:c="13"/>dal ________________ al _________________</text:span></text:p>
      <text:p text:style-name="P10"><text:span text:style-name="T10"><text:s text:c="13"/>dal ________________ al _________________</text:span></text:p>
      <text:p text:style-name="P10"><text:span text:style-name="T10"><text:s text:c="13"/>dal ________________ al _________________</text:span></text:p>
      <text:p text:style-name="P10"><text:span text:style-name="T10"><text:s text:c="13"/>dal ________________ al _________________</text:span></text:p>
      <text:p text:style-name="P4"/>
      <text:p text:style-name="P4"/>
      <text:p text:style-name="P4"/>
      <text:p text:style-name="P4"/>
      <text:p text:style-name="P11">Roma, _________________</text:p>
      <text:p text:style-name="P11"/>
      <text:p text:style-name="P11"/>
      <text:p text:style-name="P11"/>
      <text:p text:style-name="P11"><text:s text:c="106"/>In fe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11:50:29.717000000</meta:creation-date>
    <dc:date>2025-04-04T12:21:10.146000000</dc:date>
    <meta:editing-duration>PT10M11S</meta:editing-duration>
    <meta:editing-cycles>1</meta:editing-cycles>
    <meta:document-statistic meta:table-count="0" meta:image-count="0" meta:object-count="0" meta:page-count="2" meta:paragraph-count="28" meta:word-count="287" meta:character-count="2606" meta:non-whitespace-character-count="1690"/>
    <meta:generator>LibreOffice/24.8.5.2$Windows_X86_64 LibreOffice_project/fddf2685c70b461e7832239a0162a77216259f22</meta:generator>
  </office:meta>
</office:document-meta>
</file>